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1" style:parent-style-name="內文" style:family="paragraph">
      <style:paragraph-properties fo:margin-top="0.226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347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退款非本人帳戶同意書</text:p>
      <text:p text:style-name="P2">Agreement for returning the prepayment to the client’s account</text:p>
      <text:p text:style-name="P3"><text:span text:style-name="T4">本人</text:span><text:span text:style-name="T5">(姓名)</text:span><text:span text:style-name="T6"><text:s text:c="5"/></text:span><text:span text:style-name="T7"><text:s/></text:span><text:span text:style-name="T8"><text:s text:c="4"/></text:span><text:span text:style-name="T9">因</text:span><text:span text:style-name="T10">故</text:span><text:span text:style-name="T11">無法親自前來辦理</text:span><text:span text:style-name="T12"><text:s text:c="3"/></text:span><text:span text:style-name="T13"><text:s text:c="5"/></text:span><text:span text:style-name="T14"><text:s text:c="10"/></text:span><text:span text:style-name="T15"><text:s text:c="3"/></text:span><text:span text:style-name="T16"><text:s/></text:span><text:span text:style-name="T17"><text:s/></text:span><text:span text:style-name="T18">，</text:span></text:p>
      <text:p text:style-name="P19"><text:span text:style-name="T20">茲</text:span><text:span text:style-name="T21">委託</text:span><text:span text:style-name="T22"><text:s/></text:span><text:span text:style-name="T23"><text:s/></text:span><text:span text:style-name="T24"><text:s text:c="7"/></text:span><text:span text:style-name="T25"><text:s/></text:span><text:span text:style-name="T26"><text:s text:c="2"/></text:span><text:span text:style-name="T27"><text:s text:c="2"/></text:span><text:span text:style-name="T28">君持本委託書及</text:span><text:span text:style-name="T29">繳納</text:span><text:span text:style-name="T30">所需之</text:span><text:span text:style-name="T31">預繳款項</text:span><text:span text:style-name="T32">，</text:span><text:span text:style-name="T33">若後續無法至貴校就學，亦同意先退回預繳款項至受委託人帳戶，</text:span><text:span text:style-name="T34">如有虛偽不實及任何紛爭，本人願負相關法律責任</text:span><text:span text:style-name="T35">。</text:span></text:p>
      <text:p text:style-name="P36"><text:span text:style-name="T37">I (name)</text:span><text:span text:style-name="T38"><text:s text:c="6"/></text:span><text:span text:style-name="T39"><text:s text:c="4"/></text:span><text:span text:style-name="T40"><text:s text:c="4"/></text:span><text:span text:style-name="T41">cannot come in person due to the following reason,<text:s/></text:span></text:p>
      <text:p text:style-name="P42"><text:span text:style-name="T43"><text:s text:c="9"/></text:span><text:span text:style-name="T44"><text:s text:c="10"/></text:span><text:span text:style-name="T45"><text:s/></text:span><text:span text:style-name="T46">, hereby authorize</text:span><text:span text:style-name="T47"><text:s text:c="7"/></text:span><text:span text:style-name="T48"><text:s text:c="4"/></text:span><text:span text:style-name="T49"><text:s text:c="3"/></text:span><text:span text:style-name="T50">who hold this letter of authorization to pay the required prepayment. If I am unable to attend the course at your school in the future, I also agree to return the prepayment to the client’s account first. If there is any false information or any disputes, I am willing to bear relevant legal responsibilities.</text:span></text:p>
      <text:p text:style-name="P51"><text:span text:style-name="T52">此致<text:s/></text:span><text:span text:style-name="T53">國立彰化師範大學</text:span><text:span text:style-name="T54">N</text:span><text:span text:style-name="T55">ational Changhua University of Education</text:span></text:p>
      <text:p text:style-name="P56">委託人Principal</text:p>
      <text:p text:style-name="P57">姓名Name: <text:s text:c="17"/>（簽名或蓋章）（Signature）</text:p>
      <text:p text:style-name="P58">身分證字號(護照號碼) Identification Number(Passport Number):</text:p>
      <text:p text:style-name="P59">戶籍(通訊)地址Permanent(Billing)Address:</text:p>
      <text:p text:style-name="P60">電話Telephone Number：<text:s text:c="15"/><text:tab/>手機Cellphone Number:</text:p>
      <text:p text:style-name="P61"><text:s/></text:p>
      <text:p text:style-name="P62">受委託人<text:s text:c="2"/>(受委託人請攜帶身分證、印章)Proxy <text:s/>(Please bring Identification Card and stamp)</text:p>
      <text:p text:style-name="P63">姓名Name: <text:s text:c="17"/>（簽名或蓋章）（Signature）</text:p>
      <text:p text:style-name="P64">身分證字號Identification Number(Passport Number):</text:p>
      <text:p text:style-name="P65">戶籍(通訊)地址Permanent(Billing)Address:</text:p>
      <text:p text:style-name="P66">電話Telephone Number：<text:s text:c="15"/><text:tab/>手機Cellphone Number:</text:p>
      <text:p text:style-name="P67"><text:span text:style-name="T68">與委託人關係</text:span><text:span text:style-name="T69">Relationship to the Principal:</text:span></text:p>
      <text:p text:style-name="P70"><text:span text:style-name="T71">中</text:span><text:span text:style-name="T72"><text:s/></text:span><text:span text:style-name="T73"><text:s/></text:span><text:span text:style-name="T74"><text:s text:c="2"/></text:span><text:span text:style-name="T75">華</text:span><text:span text:style-name="T76"><text:s text:c="2"/></text:span><text:span text:style-name="T77"><text:s/></text:span><text:span text:style-name="T78"><text:s/></text:span><text:span text:style-name="T79">民</text:span><text:span text:style-name="T80"><text:s text:c="2"/></text:span><text:span text:style-name="T81"><text:s/></text:span><text:span text:style-name="T82"><text:s/></text:span><text:span text:style-name="T83">國</text:span><text:span text:style-name="T84"><text:s/></text:span><text:span text:style-name="T85"><text:s/></text:span><text:span text:style-name="T86"><text:s text:c="2"/></text:span><text:span text:style-name="T87">年</text:span><text:span text:style-name="T88"><text:s text:c="2"/></text:span><text:span text:style-name="T89"><text:s/></text:span><text:span text:style-name="T90"><text:s/></text:span><text:span text:style-name="T91">月</text:span><text:span text:style-name="T92"><text:s/></text:span><text:span text:style-name="T93"><text:s/></text:span><text:span text:style-name="T94"><text:s text:c="2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 style:parent-style-name="預設段落字型"/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361in" fo:margin-bottom="0.3152in" fo:margin-right="0.236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Lily</dc:creator>
    <meta:creation-date>2020-08-13T06:22:00Z</meta:creation-date>
    <dc:date>2020-08-13T06:22:00Z</dc:date>
    <meta:print-date>2019-06-18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