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/>
    </style:style>
    <style:style style:name="T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7027in" style:use-optimal-column-width="false"/>
    </style:style>
    <style:style style:name="TableColumn12" style:family="table-column">
      <style:table-column-properties style:column-width="0.0847in" style:use-optimal-column-width="false"/>
    </style:style>
    <style:style style:name="TableColumn13" style:family="table-column">
      <style:table-column-properties style:column-width="0.8895in" style:use-optimal-column-width="false"/>
    </style:style>
    <style:style style:name="TableColumn14" style:family="table-column">
      <style:table-column-properties style:column-width="0.8951in" style:use-optimal-column-width="false"/>
    </style:style>
    <style:style style:name="Table6" style:family="table">
      <style:table-properties style:width="5.4138in" fo:margin-left="0.0951in" table:align="left"/>
    </style:style>
    <style:style style:name="TableRow15" style:family="table-row">
      <style:table-row-properties style:min-row-height="0.2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2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1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family="paragraph">
      <style:paragraph-properties fo:line-height="0.1944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清單段落" style:list-style-name="LFO1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290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break-before="column" fo:text-align="center"/>
      <style:text-properties style:font-name="Times New Roman" style:font-name-asian="標楷體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Column122" style:family="table-column">
      <style:table-column-properties style:column-width="0.9854in"/>
    </style:style>
    <style:style style:name="TableColumn123" style:family="table-column">
      <style:table-column-properties style:column-width="0.2944in"/>
    </style:style>
    <style:style style:name="TableColumn124" style:family="table-column">
      <style:table-column-properties style:column-width="1.8527in"/>
    </style:style>
    <style:style style:name="TableColumn125" style:family="table-column">
      <style:table-column-properties style:column-width="0.6333in"/>
    </style:style>
    <style:style style:name="TableColumn126" style:family="table-column">
      <style:table-column-properties style:column-width="0.8069in"/>
    </style:style>
    <style:style style:name="TableColumn127" style:family="table-column">
      <style:table-column-properties style:column-width="0.8416in"/>
    </style:style>
    <style:style style:name="Table121" style:family="table">
      <style:table-properties style:width="5.4145in" style:rel-width="100.36%" fo:margin-left="-0.102in" table:align="lef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清單段落" style:list-style-name="LFO3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211" style:parent-style-name="清單段落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212" style:parent-style-name="清單段落" style:list-style-name="LFO3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213" style:parent-style-name="清單段落" style:family="paragraph">
      <style:paragraph-properties fo:line-height="0.1944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清單段落" style:list-style-name="LFO3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217" style:parent-style-name="清單段落" style:family="paragraph">
      <style:paragraph-properties fo:line-height="0.1944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>
        <style:columns fo:column-count="1" fo:column-gap="0.2951in">
          <style:column-sep/>
        </style:columns>
      </style:section-properties>
    </style:style>
    <style:style style:name="P22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S2" style:family="section">
      <style:section-properties fo:margin-left="0in" fo:margin-right="0in" style:writing-mode="lr-tb">
        <style:columns fo:column-count="2" fo:column-gap="0.2951in">
          <style:column-sep/>
        </style:columns>
      </style:section-properties>
    </style:style>
  </office:automatic-styles>
  <office:body>
    <office:text text:use-soft-page-breaks="true">
      <text:p text:style-name="P1">學員請假單Request for Leave Form</text:p>
      <text:p text:style-name="內文"><text:span text:style-name="T2">單位留存</text:span><text:span text:style-name="T3">Kept in Language Center</text:span><text:span text:style-name="T4">　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別<text:s/>Class</text:p>
          </table:table-cell>
          <table:covered-table-cell/>
          <table:table-cell table:style-name="TableCell18" table:number-columns-spanned="6">
            <text:p text:style-name="P19"><text:span text:style-name="T20">□春</text:span><text:span text:style-name="T21">季班</text:span><text:span text:style-name="T22">Spring Session <text:s text:c="3"/></text:span><text:span text:style-name="T23">□夏季班</text:span><text:span text:style-name="T24">Summer Session</text:span></text:p>
            <text:p text:style-name="P25">□秋季班Fall<text:s/>Session<text:s text:c="6"/>□冬季班Winter<text:s/>Ses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填表日</text:p>
            <text:p text:style-name="P29"><text:span text:style-name="T30">Date of filling in</text:span></text:p>
          </table:table-cell>
          <table:covered-table-cell/>
          <table:table-cell table:style-name="TableCell31" table:number-columns-spanned="6">
            <text:p text:style-name="P32"><text:span text:style-name="T33"><text:s text:c="2"/></text:span><text:span text:style-name="T34"><text:s/></text:span><text:span text:style-name="T35"><text:s text:c="2"/></text:span><text:span text:style-name="T36"><text:s text:c="4"/></text:span><text:span text:style-name="T37"><text:s/>/ <text:s/></text:span><text:span text:style-name="T38"><text:s text:c="5"/></text:span><text:span text:style-name="T39"><text:s text:c="2"/>/<text:s/></text:span><text:span text:style-name="T40"><text:s/></text:span><text:span text:style-name="T41"><text:s text:c="2"/></text:span><text:span text:style-name="T42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姓名<text:s/>Name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電話</text:p>
            <text:p text:style-name="P50">Mobile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課程名稱</text:p>
            <text:p text:style-name="P56">Course</text:p>
          </table:table-cell>
          <table:table-cell table:style-name="TableCell57" table:number-columns-spanned="6">
            <text:p text:style-name="P58">請假時間Period of taking of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老師簽章</text:p>
            <text:p text:style-name="P61">Teachers’ Signature<text:s/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6">
            <text:p text:style-name="P66">From<text:s text:c="2"/><text:s/><text:s/><text:s text:c="2"/><text:s/><text:s/>/ <text:s/><text:s/><text:s text:c="2"/>/<text:s/><text:s/><text:s text:c="3"/></text:p>
            <text:p text:style-name="P67">to<text:s text:c="2"/><text:s text:c="5"/><text:s/><text:s/>/ <text:s/><text:s/><text:s text:c="2"/>/<text:s/><text:s text:c="2"/><text:s text:c="3"/><text:s text:c="2"/>:<text:s text:c="3"/><text:s/><text:s/>- <text:s text:c="4"/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6">
            <text:p text:style-name="P74">From<text:s text:c="6"/><text:s/><text:s/>/ <text:s/><text:s/><text:s text:c="2"/>/<text:s/><text:s/><text:s text:c="3"/></text:p>
            <text:p text:style-name="P75">to<text:s text:c="8"/><text:s/>/ <text:s/><text:s/><text:s text:c="2"/>/<text:s/><text:s text:c="7"/>:<text:s text:c="3"/><text:s/><text:s/>- <text:s text:c="4"/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6">
            <text:p text:style-name="P82">From<text:s text:c="6"/><text:s/><text:s/>/ <text:s/><text:s/><text:s text:c="2"/>/<text:s/><text:s/><text:s text:c="3"/></text:p>
            <text:p text:style-name="P83">to<text:s text:c="8"/><text:s/>/ <text:s/><text:s/><text:s text:c="2"/>/<text:s/><text:s text:c="7"/>:<text:s text:c="3"/><text:s/><text:s/>- <text:s text:c="4"/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請假理由</text:p>
            <text:p text:style-name="P89">Reasons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共計<text:s/>Total</text:p>
            <text:p text:style-name="P94">_______<text:s/>時<text:s/>Hour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ext:list text:style-name="LFO1" text:continue-numbering="true">
              <text:list-item>
                <text:p text:style-name="P97">無論請假與否，請假均計入缺席時數。</text:p>
              </text:list-item>
            </text:list>
            <text:p text:style-name="P98">All classes that students miss will be counted as absent hours even if they have submitted a leave permit in advance.</text:p>
            <text:list text:style-name="LFO1" text:continue-numbering="true">
              <text:list-item>
                <text:p text:style-name="P99">請於三日內填寫請假單，否則視為曠課。</text:p>
              </text:list-item>
            </text:list>
            <text:p text:style-name="P100"><text:span text:style-name="T101">Students should fill out Request for Leave Form in 3 days,</text:span><text:s/><text:span text:style-name="T102">or they will be considered absent for the courses they have missed.</text:span></text:p>
            <text:list text:style-name="LFO1" text:continue-numbering="true">
              <text:list-item>
                <text:p text:style-name="P103">學生缺課(含請假)總時數不得超過全學期上課時數的30%。</text:p>
              </text:list-item>
            </text:list>
            <text:p text:style-name="P104">Students cannot miss more than 30% of the total class hours in a ter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負責人</text:p>
            <text:p text:style-name="P108">核准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主管</text:p>
            <text:p text:style-name="P113">複核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>學員請假單Request for Leave Form</text:p>
      <text:p text:style-name="內文"><text:span text:style-name="T117">學生</text:span><text:span text:style-name="T118">留存</text:span><text:span text:style-name="T119">Kept<text:s/></text:span><text:span text:style-name="T120">by student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班別<text:s/>Class</text:p>
          </table:table-cell>
          <table:covered-table-cell/>
          <table:table-cell table:style-name="TableCell131" table:number-columns-spanned="4">
            <text:p text:style-name="P132"><text:span text:style-name="T133">□春</text:span><text:span text:style-name="T134">季班</text:span><text:span text:style-name="T135">Spring Session <text:s text:c="3"/></text:span><text:span text:style-name="T136">□夏季班</text:span><text:span text:style-name="T137">Summer Session</text:span></text:p>
            <text:p text:style-name="P138">□秋季班Fall<text:s/>Session<text:s text:c="6"/>□冬季班Winter<text:s/>Session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填表日</text:p>
            <text:p text:style-name="P142"><text:span text:style-name="T143">Date of filling in</text:span></text:p>
          </table:table-cell>
          <table:covered-table-cell/>
          <table:table-cell table:style-name="TableCell144" table:number-columns-spanned="4">
            <text:p text:style-name="P145"><text:span text:style-name="T146"><text:s text:c="2"/></text:span><text:span text:style-name="T147"><text:s text:c="4"/></text:span><text:span text:style-name="T148"><text:s text:c="2"/></text:span><text:span text:style-name="T149"><text:s/></text:span><text:span text:style-name="T150"><text:s/>/ <text:s/></text:span><text:span text:style-name="T151"><text:s text:c="5"/></text:span><text:span text:style-name="T152"><text:s text:c="2"/>/<text:s/></text:span><text:span text:style-name="T153"><text:s/></text:span><text:span text:style-name="T154"><text:s text:c="2"/></text:span><text:span text:style-name="T155"><text:s text:c="7"/>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姓名<text:s/>Name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電話</text:p>
            <text:p text:style-name="P163">Mobile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課程名稱</text:p>
            <text:p text:style-name="P169">Course</text:p>
          </table:table-cell>
          <table:table-cell table:style-name="TableCell170" table:number-columns-spanned="4">
            <text:p text:style-name="P171">請假時間Period of taking off</text:p>
          </table:table-cell>
          <table:covered-table-cell/>
          <table:covered-table-cell/>
          <table:covered-table-cell/>
          <table:table-cell table:style-name="TableCell172">
            <text:p text:style-name="P173">老師簽章</text:p>
            <text:p text:style-name="P174">Teachers’ Signature<text:s/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>From<text:s text:c="6"/><text:s/><text:s/>/ <text:s/><text:s/><text:s text:c="2"/>/<text:s/><text:s/><text:s text:c="3"/></text:p>
            <text:p text:style-name="P180">to<text:s text:c="8"/><text:s/>/ <text:s/><text:s/><text:s text:c="2"/>/<text:s/><text:s text:c="7"/>:<text:s text:c="3"/><text:s/><text:s/>- <text:s text:c="4"/>: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4">
            <text:p text:style-name="P187">From<text:s text:c="6"/><text:s/><text:s/>/ <text:s/><text:s/><text:s text:c="2"/>/<text:s/><text:s/><text:s text:c="3"/></text:p>
            <text:p text:style-name="P188">to<text:s text:c="8"/><text:s/>/ <text:s/><text:s/><text:s text:c="2"/>/<text:s/><text:s text:c="7"/>:<text:s text:c="3"/><text:s/><text:s/>- <text:s text:c="4"/>: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4">
            <text:p text:style-name="P195">From<text:s text:c="6"/><text:s/><text:s/>/ <text:s/><text:s/><text:s text:c="2"/>/<text:s/><text:s/><text:s text:c="3"/></text:p>
            <text:p text:style-name="P196">to<text:s text:c="8"/><text:s/>/ <text:s/><text:s/><text:s text:c="2"/>/<text:s/><text:s text:c="7"/>:<text:s text:c="3"/><text:s/><text:s/>- <text:s text:c="4"/>: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請假理由</text:p>
            <text:p text:style-name="P202">Reasons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共計<text:s/>Total</text:p>
            <text:p text:style-name="P207">_______<text:s/>時<text:s/>Hour</text:p>
          </table:table-cell>
          <table:covered-table-cell/>
        </table:table-row>
        <table:table-row table:style-name="TableRow208">
          <table:table-cell table:style-name="TableCell209" table:number-columns-spanned="6">
            <text:list text:style-name="LFO3" text:continue-numbering="true">
              <text:list-item>
                <text:p text:style-name="P210">無論請假與否，請假均計入缺席時數。</text:p>
              </text:list-item>
            </text:list>
            <text:p text:style-name="P211">All classes that students miss will be counted as absent hours even if they have submitted a leave permit in advance.</text:p>
            <text:list text:style-name="LFO3" text:continue-numbering="true">
              <text:list-item>
                <text:p text:style-name="P212">請於三日內填寫請假單，否則視為曠課。</text:p>
              </text:list-item>
            </text:list>
            <text:p text:style-name="P213"><text:span text:style-name="T214">Students should fill out Request for Leave Form in 3 days,</text:span><text:s/><text:span text:style-name="T215">or they will be considered absent for the courses they have missed.</text:span></text:p>
            <text:list text:style-name="LFO3" text:continue-numbering="true">
              <text:list-item>
                <text:p text:style-name="P216">學生缺課(含請假)總時數不得超過全學期上課時數的30%。</text:p>
              </text:list-item>
            </text:list>
            <text:p text:style-name="P217">Students cannot miss more than 30% of the total class hours in a ter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負責人</text:p>
            <text:p text:style-name="P221">核准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主管</text:p>
            <text:p text:style-name="P226">複核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</table:table>
      <text:section text:name="Sect1" text:style-name="S1">
        <text:p text:style-name="P229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576in" fo:margin-left="0.2361in" fo:margin-bottom="0.2756in" fo:margin-right="0.2361in" style:num-format="1" style:writing-mode="lr-tb" style:layout-grid-mode="both" style:layout-grid-lines="29" style:layout-grid-base-width="0in">
        <style:columns fo:column-count="2" fo:column-gap="0.4166in">
          <style:column-sep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2243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2.0469in" svg:height="0.34646in" style:rel-width="scale" style:rel-height="scale"><draw:image xlink:href="media/image1.png" xlink:type="simple" xlink:show="embed" xlink:actuate="onLoad"/><svg:title/><svg:desc/></draw:frame><text:s/><text:s text:c="3"/><text:s text:c="21"/><text:s text:c="15"/><text:s text:c="3"/><text:s text:c="3"/><text:s text:c="7"/><draw:frame draw:style-name="a1" draw:name="圖片 6" text:anchor-type="as-char" svg:x="0in" svg:y="0in" svg:width="2.0469in" svg:height="0.346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頌恩</meta:initial-creator>
    <dc:creator>楊 筑潔</dc:creator>
    <meta:creation-date>2022-10-27T06:45:00Z</meta:creation-date>
    <dc:date>2022-10-27T06:45:00Z</dc:date>
    <meta:print-date>2019-06-11T02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