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/>
    </style:style>
    <style:style style:name="T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0.0847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8951in" style:use-optimal-column-width="false"/>
    </style:style>
    <style:style style:name="Table6" style:family="table">
      <style:table-properties style:width="5.5125in" fo:margin-left="-0.0034in" table:align="left"/>
    </style:style>
    <style:style style:name="TableRow15" style:family="table-row">
      <style:table-row-properties style:min-row-height="0.2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清單段落" style:family="paragraph">
      <style:paragraph-properties fo:line-height="0.1944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181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break-before="column" fo:text-align="center"/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olumn138" style:family="table-column">
      <style:table-column-properties style:column-width="0.9854in"/>
    </style:style>
    <style:style style:name="TableColumn139" style:family="table-column">
      <style:table-column-properties style:column-width="0.2944in"/>
    </style:style>
    <style:style style:name="TableColumn140" style:family="table-column">
      <style:table-column-properties style:column-width="1.8527in"/>
    </style:style>
    <style:style style:name="TableColumn141" style:family="table-column">
      <style:table-column-properties style:column-width="0.6333in"/>
    </style:style>
    <style:style style:name="TableColumn142" style:family="table-column">
      <style:table-column-properties style:column-width="0.8069in"/>
    </style:style>
    <style:style style:name="TableColumn143" style:family="table-column">
      <style:table-column-properties style:column-width="0.925in"/>
    </style:style>
    <style:style style:name="Table137" style:family="table">
      <style:table-properties style:width="5.4979in" style:rel-width="101.9%" fo:margin-left="-0.102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family="paragraph">
      <style:paragraph-properties fo:line-height="0.1944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>
        <style:columns fo:column-count="1" fo:column-gap="0.2951in">
          <style:column-sep/>
        </style:columns>
      </style:section-properties>
    </style:style>
    <style:style style:name="P2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S2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</office:automatic-styles>
  <office:body>
    <office:text text:use-soft-page-breaks="true">
      <text:p text:style-name="P1">學員請假單Request for Leave Form</text:p>
      <text:p text:style-name="內文"><text:span text:style-name="T2">單位留存</text:span><text:span text:style-name="T3">Kept in Language Center</text:span><text:span text:style-name="T4">　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別<text:s/>Class</text:p>
          </table:table-cell>
          <table:covered-table-cell/>
          <table:table-cell table:style-name="TableCell18" table:number-columns-spanned="6">
            <text:p text:style-name="P19"><text:span text:style-name="T20">□春</text:span><text:span text:style-name="T21">季班</text:span><text:span text:style-name="T22">Spring Session <text:s text:c="3"/></text:span><text:span text:style-name="T23">□夏季班</text:span><text:span text:style-name="T24">Summer Session</text:span></text:p>
            <text:p text:style-name="P25">□秋季班Fall<text:s/>Session<text:s text:c="6"/>□冬季班Winter<text:s/>Se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填表日</text:p>
            <text:p text:style-name="P29"><text:span text:style-name="T30">Date of filling in</text:span></text:p>
          </table:table-cell>
          <table:covered-table-cell/>
          <table:table-cell table:style-name="TableCell31" table:number-columns-spanned="6">
            <text:p text:style-name="P32"><text:span text:style-name="T33"><text:s text:c="2"/></text:span><text:span text:style-name="T34"><text:s text:c="5"/></text:span><text:span text:style-name="T35"><text:s/>/ <text:s/></text:span><text:span text:style-name="T36"><text:s text:c="5"/></text:span><text:span text:style-name="T37"><text:s text:c="2"/>/<text:s/></text:span><text:span text:style-name="T38"><text:s/></text:span><text:span text:style-name="T39"><text:s text:c="2"/></text:span><text:span text:style-name="T4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text:s/>Name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話</text:p>
            <text:p text:style-name="P48">Mobile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課程名稱</text:p>
            <text:p text:style-name="P54">Course</text:p>
          </table:table-cell>
          <table:table-cell table:style-name="TableCell55" table:number-columns-spanned="4">
            <text:p text:style-name="P56">請假時間Period of taking off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教師Teacher</text:p>
          </table:table-cell>
          <table:covered-table-cell/>
          <table:table-cell table:style-name="TableCell59">
            <text:p text:style-name="P60">老師簽章</text:p>
            <text:p text:style-name="P61">Teachers’ Signature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>From<text:s text:c="3"/><text:s/><text:s/>/ <text:s/><text:s/><text:s text:c="2"/>/<text:s/><text:s/><text:s text:c="3"/></text:p>
            <text:p text:style-name="P67">to<text:s text:c="3"/><text:s/>/ <text:s/><text:s/><text:s text:c="2"/>/<text:s/><text:s/><text:s/><text:s text:c="2"/>:<text:s/><text:s text:c="2"/><text:s/><text:s/>- <text:s/><text:s/><text:s text:c="2"/>: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>From<text:s text:c="3"/><text:s/><text:s/>/ <text:s/><text:s/><text:s text:c="2"/>/<text:s/><text:s/><text:s text:c="3"/></text:p>
            <text:p text:style-name="P77">to<text:s text:c="3"/><text:s/>/ <text:s/><text:s/><text:s text:c="2"/>/<text:s/><text:s text:c="4"/>:<text:s text:c="3"/><text:s/><text:s/>- <text:s text:c="4"/>: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>From<text:s text:c="3"/><text:s/><text:s/>/ <text:s/><text:s/><text:s text:c="2"/>/<text:s/><text:s/><text:s text:c="3"/></text:p>
            <text:p text:style-name="P87">to<text:s text:c="3"/><text:s/>/ <text:s/><text:s/><text:s text:c="2"/>/<text:s/><text:s text:c="4"/>:<text:s text:c="3"/><text:s/><text:s/>- <text:s text:c="4"/>: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請假理由</text:p>
            <text:p text:style-name="P95">Reasons</text:p>
          </table:table-cell>
          <table:table-cell table:style-name="TableCell96" table:number-columns-spanned="4">
            <text:p text:style-name="內文"><text:span text:style-name="T97">□</text:span><text:span text:style-name="T98">公假</text:span><text:span text:style-name="T99"><text:s/>Official leave</text:span></text:p>
            <text:p text:style-name="內文"><text:span text:style-name="T100">□</text:span><text:span text:style-name="T101">病假</text:span><text:span text:style-name="T102"><text:s/>Sick leave</text:span></text:p>
            <text:p text:style-name="內文"><text:span text:style-name="T103">□</text:span><text:span text:style-name="T104">其他</text:span><text:span text:style-name="T105"><text:s/>Others _____</text:span><text:span text:style-name="T106">______</text:span><text:span text:style-name="T107">__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共計<text:s/>Total</text:p>
            <text:p text:style-name="P110">_______<text:s/>時<text:s/>Hour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list text:style-name="LFO1" text:continue-numbering="true">
              <text:list-item>
                <text:p text:style-name="P113">無論請假與否，請假均計入缺席時數。</text:p>
              </text:list-item>
            </text:list>
            <text:p text:style-name="P114">All classes that students miss will be counted as absent hours even if they have submitted a leave permit in advance.</text:p>
            <text:list text:style-name="LFO1" text:continue-numbering="true">
              <text:list-item>
                <text:p text:style-name="P115">請於三日內填寫請假單，否則視為曠課。</text:p>
              </text:list-item>
            </text:list>
            <text:p text:style-name="P116"><text:span text:style-name="T117">Students should fill out Request for Leave Form in 3 days,</text:span><text:s/><text:span text:style-name="T118">or they will be considered absent for the courses they have missed.</text:span></text:p>
            <text:list text:style-name="LFO1" text:continue-numbering="true">
              <text:list-item>
                <text:p text:style-name="P119">學生缺課(含請假)總時數不得超過全學期上課時數的30%。</text:p>
              </text:list-item>
            </text:list>
            <text:p text:style-name="P120">Students cannot miss more than 30% of the total class hours in a ter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負責人</text:p>
            <text:p text:style-name="P124">核准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主管</text:p>
            <text:p text:style-name="P129">複核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soft-page-break/>
      <text:p text:style-name="P132">學員請假單Request for Leave Form</text:p>
      <text:p text:style-name="內文"><text:span text:style-name="T133">學生</text:span><text:span text:style-name="T134">留存</text:span><text:span text:style-name="T135">Kept<text:s/></text:span><text:span text:style-name="T136">by student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班別<text:s/>Class</text:p>
          </table:table-cell>
          <table:covered-table-cell/>
          <table:table-cell table:style-name="TableCell147" table:number-columns-spanned="4">
            <text:p text:style-name="P148"><text:span text:style-name="T149">□春</text:span><text:span text:style-name="T150">季班</text:span><text:span text:style-name="T151">Spring Session <text:s text:c="3"/></text:span><text:span text:style-name="T152">□夏季班</text:span><text:span text:style-name="T153">Summer Session</text:span></text:p>
            <text:p text:style-name="P154">□秋季班Fall<text:s/>Session<text:s text:c="6"/>□冬季班Winter<text:s/>Session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填表日</text:p>
            <text:p text:style-name="P158"><text:span text:style-name="T159">Date of filling in</text:span></text:p>
          </table:table-cell>
          <table:covered-table-cell/>
          <table:table-cell table:style-name="TableCell160" table:number-columns-spanned="4">
            <text:p text:style-name="P161"><text:span text:style-name="T162"><text:s text:c="2"/></text:span><text:span text:style-name="T163"><text:s text:c="5"/></text:span><text:span text:style-name="T164"><text:s/>/ <text:s/></text:span><text:span text:style-name="T165"><text:s text:c="5"/></text:span><text:span text:style-name="T166"><text:s text:c="2"/>/<text:s/></text:span><text:span text:style-name="T167"><text:s/></text:span><text:span text:style-name="T168"><text:s text:c="2"/></text:span><text:span text:style-name="T169"><text:s text:c="7"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姓名<text:s/>Name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電話</text:p>
            <text:p text:style-name="P177">Mobile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課程名稱</text:p>
            <text:p text:style-name="P183">Course</text:p>
          </table:table-cell>
          <table:table-cell table:style-name="TableCell184" table:number-columns-spanned="3">
            <text:p text:style-name="P185">請假時間Period of taking off</text:p>
          </table:table-cell>
          <table:covered-table-cell/>
          <table:covered-table-cell/>
          <table:table-cell table:style-name="TableCell186">
            <text:p text:style-name="P187">教師Teacher</text:p>
          </table:table-cell>
          <table:table-cell table:style-name="TableCell188">
            <text:p text:style-name="P189">老師簽章</text:p>
            <text:p text:style-name="P190">Teachers’ Signature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From<text:s text:c="3"/><text:s/><text:s/>/ <text:s/><text:s/><text:s text:c="2"/>/<text:s/><text:s/><text:s text:c="3"/></text:p>
            <text:p text:style-name="P196">to<text:s text:c="3"/><text:s/>/ <text:s/><text:s/><text:s/><text:s/>/<text:s/><text:s text:c="4"/>:<text:s text:c="4"/>- <text:s text:c="3"/>: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>From<text:s text:c="3"/><text:s/><text:s/>/ <text:s/><text:s/><text:s text:c="2"/>/<text:s/><text:s/><text:s text:c="3"/></text:p>
            <text:p text:style-name="P206">to<text:s text:c="3"/><text:s/>/ <text:s/><text:s/><text:s/><text:s/>/<text:s/><text:s text:c="4"/>:<text:s text:c="4"/>- <text:s text:c="3"/>: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From<text:s text:c="3"/><text:s/><text:s/>/ <text:s/><text:s/><text:s text:c="2"/>/<text:s/><text:s/><text:s text:c="3"/></text:p>
            <text:p text:style-name="P216">to<text:s text:c="3"/><text:s/>/ <text:s/><text:s text:c="2"/><text:s/>/<text:s/><text:s text:c="4"/>:<text:s text:c="4"/>- <text:s text:c="3"/>: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請假理由</text:p>
            <text:p text:style-name="P224">Reasons</text:p>
          </table:table-cell>
          <table:table-cell table:style-name="TableCell225" table:number-columns-spanned="3">
            <text:p text:style-name="內文"><text:span text:style-name="T226">□</text:span><text:span text:style-name="T227">公假</text:span><text:span text:style-name="T228"><text:s/>Official leave</text:span></text:p>
            <text:p text:style-name="內文"><text:span text:style-name="T229">□</text:span><text:span text:style-name="T230">病假</text:span><text:span text:style-name="T231"><text:s/>Sick leave</text:span></text:p>
            <text:p text:style-name="內文"><text:span text:style-name="T232">□</text:span><text:span text:style-name="T233">其他</text:span><text:span text:style-name="T234"><text:s/>Others _____</text:span><text:span text:style-name="T235">______</text:span><text:span text:style-name="T236">__</text:span></text:p>
          </table:table-cell>
          <table:covered-table-cell/>
          <table:covered-table-cell/>
          <table:table-cell table:style-name="TableCell237" table:number-columns-spanned="2">
            <text:p text:style-name="P238">共計<text:s/>Total</text:p>
            <text:p text:style-name="P239">_______<text:s/>時<text:s/>Hour</text:p>
          </table:table-cell>
          <table:covered-table-cell/>
        </table:table-row>
        <table:table-row table:style-name="TableRow240">
          <table:table-cell table:style-name="TableCell241" table:number-columns-spanned="6">
            <text:list text:style-name="LFO3" text:continue-numbering="true">
              <text:list-item>
                <text:p text:style-name="P242">無論請假與否，請假均計入缺席時數。</text:p>
              </text:list-item>
            </text:list>
            <text:p text:style-name="P243">All classes that students miss will be counted as absent hours even if they have submitted a leave permit in advance.</text:p>
            <text:list text:style-name="LFO3" text:continue-numbering="true">
              <text:list-item>
                <text:p text:style-name="P244">請於三日內填寫請假單，否則視為曠課。</text:p>
              </text:list-item>
            </text:list>
            <text:p text:style-name="P245"><text:span text:style-name="T246">Students should fill out Request for Leave Form in 3 days,</text:span><text:s/><text:span text:style-name="T247">or they will be considered absent for the courses they have missed.</text:span></text:p>
            <text:list text:style-name="LFO3" text:continue-numbering="true">
              <text:list-item>
                <text:p text:style-name="P248">學生缺課(含請假)總時數不得超過全學期上課時數的30%。</text:p>
              </text:list-item>
            </text:list>
            <text:p text:style-name="P249">Students cannot miss more than 30% of the total class hours in a ter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負責人</text:p>
            <text:p text:style-name="P253">核准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主管</text:p>
            <text:p text:style-name="P258">複核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</table:table>
      <text:section text:name="Sect1" text:style-name="S1">
        <text:p text:style-name="P261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576in" fo:margin-left="0.2361in" fo:margin-bottom="0.2756in" fo:margin-right="0.2361in" style:num-format="1" style:writing-mode="lr-tb" style:layout-grid-mode="both" style:layout-grid-lines="29" style:layout-grid-base-width="0in">
        <style:columns fo:column-count="2" fo:column-gap="0.4166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24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7" text:anchor-type="as-char" svg:x="0in" svg:y="0in" svg:width="2.0469in" svg:height="0.3937in" style:rel-width="scale" style:rel-height="scale"><draw:image xlink:href="media/image1.png" xlink:type="simple" xlink:show="embed" xlink:actuate="onLoad"/><svg:title/><svg:desc/></draw:frame><text:s/><text:s text:c="3"/><text:s text:c="21"/><text:s text:c="15"/><text:s text:c="3"/><text:s text:c="3"/><text:s text:c="7"/><draw:frame draw:style-name="a1" draw:name="圖片 28" text:anchor-type="as-char" svg:x="0in" svg:y="0in" svg:width="2.0469in" svg:height="0.3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頌恩</meta:initial-creator>
    <dc:creator>筑潔 楊</dc:creator>
    <meta:creation-date>2020-04-22T02:13:00Z</meta:creation-date>
    <dc:date>2020-04-22T02:13:00Z</dc:date>
    <meta:print-date>2019-06-11T02:56:00Z</meta:print-date>
    <meta:template xlink:href="Normal" xlink:type="simple"/>
    <meta:editing-cycles>2</meta:editing-cycles>
    <meta:editing-duration>PT60S</meta:editing-duration>
    <meta:document-statistic meta:page-count="2" meta:paragraph-count="16" meta:word-count="964" meta:character-count="1912" meta:row-count="33" meta:non-whitespace-character-count="964"/>
  </office:meta>
</office:document-meta>
</file>