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fo:language="en"/>
    </style:style>
    <style:style style:name="P44" style:parent-style-name="內文" style:family="paragraph">
      <style:paragraph-properties fo:line-height="0.4166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fo:language="e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fo:language="en"/>
    </style:style>
    <style:style style:name="P53" style:parent-style-name="內文" style:family="paragraph">
      <style:paragraph-properties fo:margin-top="0.2263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start" fo:line-height="0.3472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代辦</text:span><text:span text:style-name="T3">委託書</text:span><text:span text:style-name="T4">Letter of Authorization</text:span></text:p>
      <text:p text:style-name="P5"><text:span text:style-name="T6">本人</text:span><text:span text:style-name="T7">(姓名)</text:span><text:span text:style-name="T8"><text:s text:c="5"/></text:span><text:span text:style-name="T9"><text:s/></text:span><text:span text:style-name="T10"><text:s text:c="4"/></text:span><text:span text:style-name="T11">因</text:span><text:span text:style-name="T12">故</text:span><text:span text:style-name="T13">無法親自前來辦理</text:span><text:span text:style-name="T14"><text:s text:c="3"/></text:span><text:span text:style-name="T15"><text:s text:c="5"/></text:span><text:span text:style-name="T16"><text:s text:c="10"/></text:span><text:span text:style-name="T17"><text:s text:c="3"/></text:span><text:span text:style-name="T18"><text:s/></text:span><text:span text:style-name="T19"><text:s/></text:span><text:span text:style-name="T20">，</text:span></text:p>
      <text:p text:style-name="P21"><text:span text:style-name="T22">茲</text:span><text:span text:style-name="T23">委託</text:span><text:span text:style-name="T24"><text:s/></text:span><text:span text:style-name="T25"><text:s/></text:span><text:span text:style-name="T26"><text:s text:c="7"/></text:span><text:span text:style-name="T27"><text:s/></text:span><text:span text:style-name="T28"><text:s text:c="2"/></text:span><text:span text:style-name="T29"><text:s text:c="2"/></text:span><text:span text:style-name="T30">君持本委託書及</text:span><text:span text:style-name="T31">繳納</text:span><text:span text:style-name="T32">所需之</text:span><text:span text:style-name="T33">預繳款項</text:span><text:span text:style-name="T34">，</text:span><text:span text:style-name="T35">若後續無法至貴校就學，亦同意先退回預繳款項至受委託人帳戶，</text:span><text:span text:style-name="T36">如有虛偽不實及任何紛爭，本人願負相關法律責任</text:span><text:span text:style-name="T37">。</text:span></text:p>
      <text:p text:style-name="P38"><text:span text:style-name="T39">I (name)</text:span><text:span text:style-name="T40"><text:s text:c="6"/></text:span><text:span text:style-name="T41"><text:s text:c="4"/></text:span><text:span text:style-name="T42"><text:s text:c="4"/></text:span><text:span text:style-name="T43">cannot come in person due to the following reason,<text:s/></text:span></text:p>
      <text:p text:style-name="P44"><text:span text:style-name="T45"><text:s text:c="9"/></text:span><text:span text:style-name="T46"><text:s text:c="10"/></text:span><text:span text:style-name="T47"><text:s/></text:span><text:span text:style-name="T48">, hereby authorize</text:span><text:span text:style-name="T49"><text:s text:c="7"/></text:span><text:span text:style-name="T50"><text:s text:c="4"/></text:span><text:span text:style-name="T51"><text:s text:c="3"/></text:span><text:span text:style-name="T52">who hold this letter of authorization to pay the required prepayment. If I am unable to attend the course at your school in the future, I also agree to return the prepayment to the client’s account first. If there is any false information or any disputes, I am willing to bear relevant legal responsibilities.</text:span></text:p>
      <text:p text:style-name="P53"><text:span text:style-name="T54">此致<text:s/></text:span><text:span text:style-name="T55">國立彰化師範大學</text:span><text:span text:style-name="T56">N</text:span><text:span text:style-name="T57">ational Changhua University of Education</text:span></text:p>
      <text:p text:style-name="P58">委託人Principal</text:p>
      <text:p text:style-name="P59">姓名Name: <text:s text:c="17"/>（簽名或蓋章）（Signature）</text:p>
      <text:p text:style-name="P60">身分證字號(護照號碼) Identification Number(Passport Number):</text:p>
      <text:p text:style-name="P61">戶籍(通訊)地址Permanent(Billing)Address:</text:p>
      <text:p text:style-name="P62">電話Telephone Number：<text:s text:c="15"/><text:tab/>手機Cellphone Number:</text:p>
      <text:p text:style-name="P63"><text:s/></text:p>
      <text:p text:style-name="P64">受委託人<text:s text:c="2"/>(受委託人請攜帶身分證、印章)</text:p>
      <text:p text:style-name="P65">Proxy <text:s/>(Please bring Identification Card and stamp)</text:p>
      <text:p text:style-name="P66">姓名Name: <text:s text:c="17"/>（簽名或蓋章）（Signature）</text:p>
      <text:p text:style-name="P67">身分證字號Identification Number(Passport Number):</text:p>
      <text:p text:style-name="P68">戶籍(通訊)地址Permanent(Billing)Address:</text:p>
      <text:p text:style-name="P69">電話Telephone Number：<text:s text:c="15"/><text:tab/>手機Cellphone Number:</text:p>
      <text:p text:style-name="P70"><text:span text:style-name="T71">與委託人關係</text:span><text:span text:style-name="T72">Relationship to the Principal:</text:span></text:p>
      <text:p text:style-name="P73"><text:span text:style-name="T74">中</text:span><text:span text:style-name="T75"><text:s/></text:span><text:span text:style-name="T76"><text:s/></text:span><text:span text:style-name="T77"><text:s text:c="2"/></text:span><text:span text:style-name="T78">華</text:span><text:span text:style-name="T79"><text:s text:c="2"/></text:span><text:span text:style-name="T80"><text:s/></text:span><text:span text:style-name="T81"><text:s/></text:span><text:span text:style-name="T82">民</text:span><text:span text:style-name="T83"><text:s text:c="2"/></text:span><text:span text:style-name="T84"><text:s/></text:span><text:span text:style-name="T85"><text:s/></text:span><text:span text:style-name="T86">國</text:span><text:span text:style-name="T87"><text:s/></text:span><text:span text:style-name="T88"><text:s/></text:span><text:span text:style-name="T89"><text:s text:c="2"/></text:span><text:span text:style-name="T90">年</text:span><text:span text:style-name="T91"><text:s text:c="2"/></text:span><text:span text:style-name="T92"><text:s/></text:span><text:span text:style-name="T93"><text:s/></text:span><text:span text:style-name="T94">月</text:span><text:span text:style-name="T95"><text:s/></text:span><text:span text:style-name="T96"><text:s/></text:span><text:span text:style-name="T97"><text:s text:c="2"/>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lid-translation" style:display-name="tlid-translation" style:family="text" style:parent-style-name="預設段落字型"/>
    <style:style style:name="st" style:display-name="s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541in" fo:margin-bottom="0.3152in" fo:margin-right="0.3541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-範例</dc:title>
    <dc:subject>委託書-範例(A4橫印)</dc:subject>
    <meta:keyword>委託書-範例</meta:keyword>
    <meta:initial-creator>高雄市三民區第一戶政事務所</meta:initial-creator>
    <dc:creator>Lily</dc:creator>
    <meta:creation-date>2020-07-29T01:02:00Z</meta:creation-date>
    <dc:date>2020-07-29T01:02:00Z</dc:date>
    <meta:print-date>2020-07-29T01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7" meta:row-count="8" meta:non-whitespace-character-count="1004"/>
  </office:meta>
</office:document-meta>
</file>